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9</text:p>
          </table:table-cell>
          <table:table-cell table:number-columns-repeated="4" table:style-name="ce10"/>
          <table:table-cell office:value-type="string" table:style-name="ce1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400013:13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121EFB693F673877353D331542E2CC4B3F42BCF50E597B6C28405B6E0AA1F48469AB6CBAD30AC273887492265BA857913485538D7AC63B3706431BA1E1EA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8T08:29:01Z</meta:creation-date>
    <dc:date>2024-07-08T08:29:13Z</dc:date>
  </office:meta>
</office:document-meta>
</file>